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realisatie van een tweetal inpandige groomverblijven boven de huidige kantine en zadelkamer aan Hoogcasteren 6A 5528N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4 een omgevingsvergunning verleend. De gemeente geeft hiermee toestemming voor de realisatie van een tweetal inpandige groomverblijven boven de huidige kantine en zadelkamer aan Hoogcasteren 6A 5528NN Hoogeloon. Het kenmerk van de gemeente voor deze zaak is ZBLA2024-0009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90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12</meta:user-defined>
    <meta:user-defined meta:name="DCTERMS.abstract">realisatie 2 tal inpandige groomverblijven boven de huidige kantine en zadelkamer</meta:user-defined>
    <dc:language>nl</dc:language>
    <meta:user-defined meta:name="OVERHEIDop.locatietype/OVERHEIDop.gebiedsmarkering">Vlak</meta:user-defined>
    <meta:user-defined meta:name="OVERHEIDop.locatietype/OVERHEIDop.gebiedsmarkering">Punt</meta:user-defined>
    <meta:user-defined meta:name="DC.title">Vergunning voor de realisatie van een tweetal inpandige groomverblijven boven de huidige kantine en zadelkamer aan Hoogcasteren 6A 5528NN Hoogeloon</meta:user-defined>
    <meta:user-defined meta:name="DCTERMS.W3CDTF/DCTERMS.available">2024-10-17</meta:user-defined>
    <meta:user-defined meta:name="DCTERMS.W3CDTF/OVERHEIDop.jaargang">2024</meta:user-defined>
    <meta:user-defined meta:name="OVERHEIDop.publicationIssue">439042</meta:user-defined>
    <meta:user-defined meta:name="OVERHEIDop.GmbID/DC.identifier">gmb-2024-439042</meta:user-defined>
    <meta:user-defined meta:name="OVERHEIDop.versieInformatie"/>
  </office:meta>
</office:document-meta>
</file>