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ngelandlaan 56 2034NC Haarlem, 0392-2024-0139100, het plaatsen van een steiger, bouwlift (aan steiger gekoppeld), bouwhekken, bouwkeet en een container/laadbak, op 08-11-2024 08:00 t/m 28-02-2025 07:30, verzonden 0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9100</meta:user-defined>
    <meta:user-defined meta:name="DCTERMS.abstract">het plaatsen van een steiger, bouwlift (aan steiger gekoppeld), bouwhekken, bouwkeet en een container/laadbak</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Engelandlaan 56 2034NC Haarlem, 0392-2024-0139100, het plaatsen van een steiger, bouwlift (aan steiger gekoppeld), bouwhekken, bouwkeet en een container/laadbak, op 08-11-2024 08:00 t/m 28-02-2025 07:30, verzonden 03-10-2024</meta:user-defined>
    <meta:user-defined meta:name="DCTERMS.W3CDTF/DCTERMS.available">2024-10-17</meta:user-defined>
    <meta:user-defined meta:name="DCTERMS.W3CDTF/OVERHEIDop.jaargang">2024</meta:user-defined>
    <meta:user-defined meta:name="OVERHEIDop.publicationIssue">439039</meta:user-defined>
    <meta:user-defined meta:name="OVERHEIDop.GmbID/DC.identifier">gmb-2024-439039</meta:user-defined>
    <meta:user-defined meta:name="OVERHEIDop.versieInformatie"/>
  </office:meta>
</office:document-meta>
</file>