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Koningin Julianalaan 38, 5582J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849573</text:p>
            <text:p text:style-name="common-al">Ingekomen:15 oktober 2024</text:p>
            <text:p text:style-name="common-al">Locatie: Koningin Julianalaan 38, 5582JX Waalre</text:p>
            <text:p text:style-name="common-al">Projectomschrijving: het kappen van een boom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903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3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3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4970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kappen van een boom aan Koningin Julianalaan 38, 5582JX Waalre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033</meta:user-defined>
    <meta:user-defined meta:name="OVERHEIDop.GmbID/DC.identifier">gmb-2024-439033</meta:user-defined>
    <meta:user-defined meta:name="OVERHEIDop.versieInformatie"/>
  </office:meta>
</office:document-meta>
</file>