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verbreden dakkapel Bulkensteinlaan 61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verbreden dakkapel Bulkensteinlaan 61 Tiel.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04-10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15 oktober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43902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02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2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verbreden dakkapel Bulkensteinlaan 61 Tiel ontvangstdatum 04-10-2024.</meta:user-defined>
    <dc:language>nl</dc:language>
    <meta:user-defined meta:name="OVERHEIDop.locatietype/OVERHEIDop.gebiedsmarkering">Adres</meta:user-defined>
    <meta:user-defined meta:name="DC.title">Aanvraag vergunning voor verbreden dakkapel Bulkensteinlaan 61 Tiel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028</meta:user-defined>
    <meta:user-defined meta:name="OVERHEIDop.GmbID/DC.identifier">gmb-2024-439028</meta:user-defined>
    <meta:user-defined meta:name="OVERHEIDop.versieInformatie"/>
  </office:meta>
</office:document-meta>
</file>