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Voorst Actief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besloten de subsidie voor Stichting De Koepel Sport, Welzijn, Cultuur voor 2024 te verlenen van € 148.831. Het bedrag keren wij als voorschot in termijnen uit. Het doel van de subsidie is om uitvoering te geven aan de taken die zijn vastgelegd in de 'taakomschrijving Voorst Actief'. Dit gaat om de uitvoering van de werkzaamheden die passen onder de functies coördinator buurtsportcoaches en verenigingsondersteuner, buurtsportcoach en buurtsportcoach aangepast sporten.</text:p>
            <text:p text:style-name="tussenkopcur">Informatie</text:p>
            <text:p text:style-name="common-al">Het besluit ligt ter inzage in het gemeentehuis. Heeft u vragen of wilt u het besluit inzien? Neem dan gerust contact op met Tim van Beek. Zijn telefoonnummer is 0571-27 92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april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0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457942</meta:user-defined>
    <dc:language>nl</dc:language>
    <meta:user-defined meta:name="OVERHEIDop.locatietype/OVERHEIDop.gebiedsmarkering">Gemeente</meta:user-defined>
    <meta:user-defined meta:name="DC.title">Gemeente Voorst - subsidieverlening Voorst Actief 2024</meta:user-defined>
    <meta:user-defined meta:name="DCTERMS.W3CDTF/DCTERMS.available">2024-10-17</meta:user-defined>
    <meta:user-defined meta:name="DCTERMS.W3CDTF/OVERHEIDop.jaargang">2024</meta:user-defined>
    <meta:user-defined meta:name="OVERHEIDop.publicationIssue">439026</meta:user-defined>
    <meta:user-defined meta:name="OVERHEIDop.GmbID/DC.identifier">gmb-2024-439026</meta:user-defined>
    <meta:user-defined meta:name="OVERHEIDop.versieInformatie"/>
  </office:meta>
</office:document-meta>
</file>