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tijdelijke omgevingsvergunning Energy Barn, Zernikelaan 17, 974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ijdelijke omgevingsvergunning Energy Barn aan Zernikelaan 1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lengen van de tijdelijke omgevingsvergunning Energy Barn aan Zernikelaan 17  te Groningen  , dossiernummer GRN-000103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0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de tijdelijke omgevingsvergunning Energy Barn, Zernikelaan 17, 9747 AA Groningen</meta:user-defined>
    <meta:user-defined meta:name="OVERHEIDop.datumEindeReactietermijn">2024-11-28</meta:user-defined>
    <meta:user-defined meta:name="OVERHEIDop.terinzageleggingBG">https://groningen.lokalebekendmakingen.nl/case/1:9822:4806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24</meta:user-defined>
    <meta:user-defined meta:name="OVERHEIDop.GmbID/DC.identifier">gmb-2024-439024</meta:user-defined>
    <meta:user-defined meta:name="OVERHEIDop.versieInformatie"/>
  </office:meta>
</office:document-meta>
</file>