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12 appartementen (appartementencomplex Badhuisstraat) op locatie Badhuisstraat 1 t/m 25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0-2024 een besluit genomen op de aanvraag  omgevingsvergunning met zaaknummer 19311396167 voor het realiseren van 12 appartementen (appartementencomplex Badhuisstraat) op locatie Badhuisstraat 1 t/m 25,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61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901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1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616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realiseren van 12 appartementen (appartementencomplex Badhuisstraat) op locatie Badhuisstraat 1 t/m 25 Stol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18</meta:user-defined>
    <meta:user-defined meta:name="OVERHEIDop.GmbID/DC.identifier">gmb-2024-439018</meta:user-defined>
    <meta:user-defined meta:name="OVERHEIDop.versieInformatie"/>
  </office:meta>
</office:document-meta>
</file>