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Weefklos (kavel 8) (kadastrale sectie Borger L 4645), het bouwen van een vrijstaande woning en het afwijken van de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3145</text:p>
            <text:p text:style-name="common-al"/>
            <text:p text:style-name="common-al">
            <text:span text:style-name="nadrukvet">Ontvangen op:</text:span> 22-07-2024</text:p>
            <text:p text:style-name="common-al"/>
            <text:p text:style-name="common-al">
            <text:span text:style-name="nadrukvet">Locatie:</text:span> Weefklos (kavel 8) (kadastrale sectie Borger L 4645) te Borger</text:p>
            <text:p text:style-name="common-al"/>
            <text:p text:style-name="common-al">
            <text:span text:style-name="nadrukvet">Projectomschrijving:</text:span> het bouwen van een vrijstaande woning en het afwijken van de regels in het omgevingspla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5-10-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901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1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1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3145</meta:user-defined>
    <meta:user-defined meta:name="DCTERMS.abstract">Weefklos kavel 8 te Borger - Het bouwen van een vrijstaande woning en het afwijken van de regels i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orger, Weefklos (kavel 8) (kadastrale sectie Borger L 4645), het bouwen van een vrijstaande woning en het afwijken van de regels in het omgevingsplan</meta:user-defined>
    <meta:user-defined meta:name="DCTERMS.W3CDTF/DCTERMS.available">2024-10-17</meta:user-defined>
    <meta:user-defined meta:name="DCTERMS.W3CDTF/OVERHEIDop.jaargang">2024</meta:user-defined>
    <meta:user-defined meta:name="OVERHEIDop.publicationIssue">439015</meta:user-defined>
    <meta:user-defined meta:name="OVERHEIDop.GmbID/DC.identifier">gmb-2024-439015</meta:user-defined>
    <meta:user-defined meta:name="OVERHEIDop.versieInformatie"/>
  </office:meta>
</office:document-meta>
</file>