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en verbouwen van het pand op het perceel Kortegracht 9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verbouwen van het pand op het perceel Kortegracht 9, 3811 KG Amersfoort</text:span>
          </text:p>
            <text:p text:style-name="common-al">De Gemeente Amersfoort heeft op 09-10-2024 een aanvraag voor een omgevingsvergunning ontvangen voor het restaureren en verbouwen van het pand op het perceel Kortegracht 9, 3811 KG Amersfoort, met kenmerk CLZ-000180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0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5</meta:user-defined>
    <dc:language>nl</dc:language>
    <meta:user-defined meta:name="OVERHEIDop.locatietype/OVERHEIDop.gebiedsmarkering">Punt</meta:user-defined>
    <meta:user-defined meta:name="DC.title">Ontvangen aanvraag omgevingsvergunning voor het restaureren en verbouwen van het pand op het perceel Kortegracht 9, 3811 KG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11</meta:user-defined>
    <meta:user-defined meta:name="OVERHEIDop.GmbID/DC.identifier">gmb-2024-439011</meta:user-defined>
    <meta:user-defined meta:name="OVERHEIDop.versieInformatie"/>
  </office:meta>
</office:document-meta>
</file>