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Sint Maarten-optocht op 11-11-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15-10-2024 een aanvraag voor een evenementenvergunning ontvangen. De aanvraag heeft zaaknummer 1140073.</text:p>
            <text:p text:style-name="common-al">De aanvraag gaat over:Naam evenement: Sint Maarten-optochtDatum evenement: op 11-11-2023Locatie evenement: 1) Ridder van Catsweg, Calslaan; 2) Ridder van Catsweg - HeempadActiviteiten: kinderen en ouders lopen een route met lantaarntjes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39006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00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00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40202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Sint Maarten-optocht op 11-11-2024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9006</meta:user-defined>
    <meta:user-defined meta:name="OVERHEIDop.GmbID/DC.identifier">gmb-2024-439006</meta:user-defined>
    <meta:user-defined meta:name="OVERHEIDop.versieInformatie"/>
  </office:meta>
</office:document-meta>
</file>