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bouwen van de woning aan Heistraat 42 4836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434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3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0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46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verbouwen van de woning aan Heistraat 42 4836BE Breda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00</meta:user-defined>
    <meta:user-defined meta:name="OVERHEIDop.GmbID/DC.identifier">gmb-2024-439000</meta:user-defined>
    <meta:user-defined meta:name="OVERHEIDop.versieInformatie"/>
  </office:meta>
</office:document-meta>
</file>