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participatie TAM-Omgevingsplan Hoofdstuk 22e Buitengebied Schuur voor Schuur Tub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Voor gaat het omgevingsplan ‘TAM-Omgevingsplan Hoofdstuk 22e Buitengebied Schuur voor Schuur Tubbergen’ over?</text:p>
            <text:p text:style-name="al">Het omgevingsplan gaat over een vijftal verschillende locaties in het buitengebied van de gemeente Tubbergen. Het omgevingsplan heeft betrekking op de locaties: Wieschertsweg 6 in Tubbergen, Rouweweg 15 in Langeveen, Agelerweg 32 in Reutum, Knooperf de Veldboer 18 in Langeveen en de Almeloseweg 93 in Tubbergen. Aan de Wieschertsweg 6 in Tubbergen en de Rouweweg 15 in Langeveen zullen landschap ontsierende gebouwen gesloopt worden. Deze sloopmeters zullen worden ingezet om op de overige drie locaties een groter oppervlak aan bijbehorende bouwwerken toe te staan en te legaliseren. Ook zal een deel van de sloopmeters die verkregen worden aan de Wieschertsweg 6 in Tubbergen worden ingezet aan de Wiekerstraat 7 in Rossum. Hiervoor wordt een apart omgevingsplan opgesteld. Naast dat er sloopmeters worden uitgewisseld tussen de genoemde locaties heeft het omgevingsplan ook betrekking op het voornemen om bedrijfsmatige activiteiten binnen de woonfunctie toe te staan op de locaties: Agelerweg 32 in Reutum, Knooperf de Veldboer 18 in Langeveen en de Almeloseweg 93 in Tubbergen. </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itiatiefnemers hebben een aanvang gemaakt met participatie. Daartoe worden er gesprekken gevoerd met direct omwonenden en eigenaars van percelen rondom het plangebied.</text:p>
            <text:p text:style-name="al"/>
            <text:p text:style-name="al">Voor de verdere (proces)participatie heeft de initiatiefnemer een communicatie- en participatieplan opgesteld. Dit plan sluit aan bij het participatiebeleid. In het plan zijn verschillende partijen in beeld gebracht, die partijen worden benaderd onder andere via individuele gesprekk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Op en rond de essen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R. Legtenberg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899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9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9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Tubbergen – Kennisgeving voornemen tot wijziging omgevingsplan, participatie TAM-Omgevingsplan Hoofdstuk 22e Buitengebied Schuur voor Schuur Tubbergen</meta:user-defined>
    <meta:user-defined meta:name="DCTERMS.W3CDTF/DCTERMS.available">2024-10-22</meta:user-defined>
    <meta:user-defined meta:name="DCTERMS.W3CDTF/OVERHEIDop.jaargang">2024</meta:user-defined>
    <meta:user-defined meta:name="OVERHEIDop.publicationIssue">438998</meta:user-defined>
    <meta:user-defined meta:name="OVERHEIDop.GmbID/DC.identifier">gmb-2024-438998</meta:user-defined>
    <meta:user-defined meta:name="OVERHEIDop.versieInformatie"/>
  </office:meta>
</office:document-meta>
</file>