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4100401139, Meenscharweg 19, 8501ZG Joure t/m Welleweg 1, 8467SB Vegelinsoord: melding  verhogen van de bermen. (Z.811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is een melding afgehandeld voor deze locatie. Het gaat om het verhogen van de ber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898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8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8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12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zoeklocatie 2024100401139, Meenscharweg 19, 8501ZG Joure t/m Welleweg 1, 8467SB Vegelinsoord: melding  verhogen van de bermen. (Z.811236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86</meta:user-defined>
    <meta:user-defined meta:name="OVERHEIDop.GmbID/DC.identifier">gmb-2024-438986</meta:user-defined>
    <meta:user-defined meta:name="OVERHEIDop.versieInformatie"/>
  </office:meta>
</office:document-meta>
</file>