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Wilhelminaweg 11, 7383C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24</text:p>
            <text:p text:style-name="common-al">Kenmerk: Z2024-000016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898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62</meta:user-defined>
    <meta:user-defined meta:name="DCTERMS.abstract">Wilhelminaweg 11, 7383CA Voorst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Wilhelminaweg 11, 7383CA Voors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84</meta:user-defined>
    <meta:user-defined meta:name="OVERHEIDop.GmbID/DC.identifier">gmb-2024-438984</meta:user-defined>
    <meta:user-defined meta:name="OVERHEIDop.versieInformatie"/>
  </office:meta>
</office:document-meta>
</file>