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5, 1211 AK Hilversum, Naarderstraat 77, 1211 AK Hilversum, Naarderstraat 79, 1211 AK Hilversum, Verzoeklocatie 2024101500854 (vervangen dakpannen monumentale panden (legalisatie)); CL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75, 1211 AK Hilversum, Naarderstraat 77, 1211 AK Hilversum, Naarderstraat 79, 1211 AK Hilversum, Verzoeklocatie 2024101500854 (vervangen dakpannen monumentale panden (legalisatie)); CLZ-00012019;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9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aarderstraat 75, 1211 AK Hilversum, Naarderstraat 77, 1211 AK Hilversum, Naarderstraat 79, 1211 AK Hilversum, Verzoeklocatie 2024101500854 (vervangen dakpannen monumentale panden (legalisatie)); CLZ-</meta:user-defined>
    <meta:user-defined meta:name="DCTERMS.W3CDTF/DCTERMS.available">2024-10-17</meta:user-defined>
    <meta:user-defined meta:name="DCTERMS.W3CDTF/OVERHEIDop.jaargang">2024</meta:user-defined>
    <meta:user-defined meta:name="OVERHEIDop.publicationIssue">438979</meta:user-defined>
    <meta:user-defined meta:name="OVERHEIDop.GmbID/DC.identifier">gmb-2024-438979</meta:user-defined>
    <meta:user-defined meta:name="OVERHEIDop.versieInformatie"/>
  </office:meta>
</office:document-meta>
</file>