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9, 4471AG Wolphaartsdijk - Besluit op aanvraag omgevingsvergunning voor het plaatsen van een dakkapel aan de voorzijde en dakopbouw aan de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oktober 2024 een omgevingsvergunning hebben verleend voor het plaatsen van een dakkapel aan de voorzijde en dakopbouw aan de achterzijde op de locatie Hoofdstraat 9, 4471AG Wolphaartsdijk. Het besluit is geregistreerd onder nummer Z2024-00001961.</text:p>
            <text:p text:style-name="common-al">
            <text:span text:style-name="nadrukvet">Procedure</text:span>
          </text:p>
            <text:p text:style-name="common-al">Tegen een verleende vergunning kunnen belanghebbenden tot en met 26 nov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897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7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7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61</meta:user-defined>
    <meta:user-defined meta:name="DCTERMS.abstract">Hoofdstraat 9, 4471AG Wolphaartsdijk - Besluit op aanvraag omgevingsvergunning voor het plaatsen van een dakkapel aan de voorzijde en dakopbouw aan de achterzijde</meta:user-defined>
    <dc:language>nl</dc:language>
    <meta:user-defined meta:name="OVERHEIDop.locatietype/OVERHEIDop.gebiedsmarkering">Vlak</meta:user-defined>
    <meta:user-defined meta:name="DC.title">Hoofdstraat 9, 4471AG Wolphaartsdijk - Besluit op aanvraag omgevingsvergunning voor het plaatsen van een dakkapel aan de voorzijde en dakopbouw aan de achterzijde</meta:user-defined>
    <meta:user-defined meta:name="DCTERMS.W3CDTF/DCTERMS.available">2024-10-17</meta:user-defined>
    <meta:user-defined meta:name="DCTERMS.W3CDTF/OVERHEIDop.jaargang">2024</meta:user-defined>
    <meta:user-defined meta:name="OVERHEIDop.publicationIssue">438978</meta:user-defined>
    <meta:user-defined meta:name="OVERHEIDop.GmbID/DC.identifier">gmb-2024-438978</meta:user-defined>
    <meta:user-defined meta:name="OVERHEIDop.versieInformatie"/>
  </office:meta>
</office:document-meta>
</file>