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Minsweerd ter hoogte van huisnummer 72 </text:p>
            <text:p text:style-name="common-al">Datum: 28 augustus 2024 </text:p>
            <text:p text:style-name="common-al">Kenmerk: 1283057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9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Laan van Minsweerd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68</meta:user-defined>
    <meta:user-defined meta:name="OVERHEIDop.GmbID/DC.identifier">gmb-2024-438968</meta:user-defined>
    <meta:user-defined meta:name="OVERHEIDop.versieInformatie"/>
  </office:meta>
</office:document-meta>
</file>