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rganiseren van het Bergeijks Zomercarnaval op 17 augustus 2025 van 12:00 tot 23:00 in het centrum va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26</text:p>
            <text:p text:style-name="common-al">Plaats/adres: Kern Bergeijk</text:p>
            <text:p text:style-name="common-al">Omschrijving: het organiseren van het Bergeijks Zomercarnaval op 17 augustus 2025 van 12:00 tot 23:00 in het centrum van Bergeijk</text:p>
            <text:p text:style-name="common-al">Activiteit(en): Afwijken bestaande verkeerssituatie, Alcohol (evenement), Evenement, Gebruik openbare ruimte, Produceren geluid, Reclame</text:p>
            <text:p text:style-name="common-al">Het besluit is verstuurd op <text:span text:style-name="nadrukvet">15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9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26</meta:user-defined>
    <meta:user-defined meta:name="DCTERMS.abstract">het organiseren van het Bergeijks Zomercarnaval op 17 augustus 2025 van 12:00 tot 23:00 in het centrum van Bergeijk</meta:user-defined>
    <dc:language>nl</dc:language>
    <meta:user-defined meta:name="OVERHEIDop.locatietype/OVERHEIDop.gebiedsmarkering">Punt</meta:user-defined>
    <meta:user-defined meta:name="DC.title">Vergunning voor het het organiseren van het Bergeijks Zomercarnaval op 17 augustus 2025 van 12:00 tot 23:00 in het centrum van Bergeijk.</meta:user-defined>
    <meta:user-defined meta:name="DCTERMS.W3CDTF/DCTERMS.available">2024-10-17</meta:user-defined>
    <meta:user-defined meta:name="DCTERMS.W3CDTF/OVERHEIDop.jaargang">2024</meta:user-defined>
    <meta:user-defined meta:name="OVERHEIDop.publicationIssue">438966</meta:user-defined>
    <meta:user-defined meta:name="OVERHEIDop.GmbID/DC.identifier">gmb-2024-438966</meta:user-defined>
    <meta:user-defined meta:name="OVERHEIDop.versieInformatie"/>
  </office:meta>
</office:document-meta>
</file>