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tijdelijke omgevingsvergunning voor het tijdelijk realiseren van een damwand t.b.v. demping met compensatie op locatie Provincialeweg Oost 34a (achter)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4 een besluit genomen op de reguliere aanvraag met zaaknummer 19311263205 voor een aanvraag tijdelijke omgevingsvergunning voor het tijdelijk realiseren van een damwand t.b.v. demping met compensatie voor een periode van maximaal 10 jaar op locatie Provincialeweg Oost 34a (achter) te Haastrecht. De vergunnin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96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6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6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63205</meta:user-defined>
    <dc:language>nl</dc:language>
    <meta:user-defined meta:name="OVERHEIDop.locatietype/OVERHEIDop.gebiedsmarkering">Vlak</meta:user-defined>
    <meta:user-defined meta:name="DC.title">Kennisgeving besluit op een aanvraag tijdelijke omgevingsvergunning voor het tijdelijk realiseren van een damwand t.b.v. demping met compensatie op locatie Provincialeweg Oost 34a (achter) te Haastrecht</meta:user-defined>
    <meta:user-defined meta:name="DCTERMS.W3CDTF/DCTERMS.available">2024-10-17</meta:user-defined>
    <meta:user-defined meta:name="DCTERMS.W3CDTF/OVERHEIDop.jaargang">2024</meta:user-defined>
    <meta:user-defined meta:name="OVERHEIDop.publicationIssue">438964</meta:user-defined>
    <meta:user-defined meta:name="OVERHEIDop.GmbID/DC.identifier">gmb-2024-438964</meta:user-defined>
    <meta:user-defined meta:name="OVERHEIDop.versieInformatie"/>
  </office:meta>
</office:document-meta>
</file>