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seweg 21, 7315 BB Apeldoorn, het wijzigen va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2-10-2024</text:p>
            <text:p text:style-name="common-al">Zaaknummer:  0200538878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38963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6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963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388785</meta:user-defined>
    <dc:language>nl</dc:language>
    <meta:user-defined meta:name="OVERHEIDop.locatietype/OVERHEIDop.gebiedsmarkering">Punt</meta:user-defined>
    <meta:user-defined meta:name="DC.title">Aanvraag Omgevingsvergunning Loseweg 21, 7315 BB Apeldoorn, het wijzigen van kozijnen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963</meta:user-defined>
    <meta:user-defined meta:name="OVERHEIDop.GmbID/DC.identifier">gmb-2024-438963</meta:user-defined>
    <meta:user-defined meta:name="OVERHEIDop.versieInformatie"/>
  </office:meta>
</office:document-meta>
</file>