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n 51, 8501 HC Joure: melding Werkplaats ombouwen naar wascentrum.  (Z.808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is een melding afgehandeld voor deze locatie. Het gaat om het werkplaats ombouwen naar wascentrum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895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8775</meta:user-defined>
    <dc:language>nl</dc:language>
    <meta:user-defined meta:name="OVERHEIDop.locatietype/OVERHEIDop.gebiedsmarkering">Punt</meta:user-defined>
    <meta:user-defined meta:name="DC.title">Scheen 51, 8501 HC Joure: melding Werkplaats ombouwen naar wascentrum.  (Z.808775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51</meta:user-defined>
    <meta:user-defined meta:name="OVERHEIDop.GmbID/DC.identifier">gmb-2024-438951</meta:user-defined>
    <meta:user-defined meta:name="OVERHEIDop.versieInformatie"/>
  </office:meta>
</office:document-meta>
</file>