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ijselstraat 6, 5087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 en nokken van het dak van de schuur, Gijselstraat 6, 5087 TE Diessen,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jselstraat 6, 5087 TE Diessen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 en nokken van het dak van de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3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9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2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ijselstraat 6, 5087 TE Die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50</meta:user-defined>
    <meta:user-defined meta:name="OVERHEIDop.GmbID/DC.identifier">gmb-2024-438950</meta:user-defined>
    <meta:user-defined meta:name="OVERHEIDop.versieInformatie"/>
  </office:meta>
</office:document-meta>
</file>