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recreatiewoning aan Park de Tipmast 48 5531R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4 een omgevingsvergunning verleend. De gemeente geeft hiermee toestemming voor het uitbreiden van een recreatiewoning aan Park de Tipmast 48 5531RX Bladel. Het kenmerk van de gemeente voor deze zaak is ZBLA2024-0015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94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4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4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67</meta:user-defined>
    <meta:user-defined meta:name="DCTERMS.abstract">uitbreid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recreatiewoning aan Park de Tipmast 48 5531RX Bladel</meta:user-defined>
    <meta:user-defined meta:name="DCTERMS.W3CDTF/DCTERMS.available">2024-10-17</meta:user-defined>
    <meta:user-defined meta:name="DCTERMS.W3CDTF/OVERHEIDop.jaargang">2024</meta:user-defined>
    <meta:user-defined meta:name="OVERHEIDop.publicationIssue">438949</meta:user-defined>
    <meta:user-defined meta:name="OVERHEIDop.GmbID/DC.identifier">gmb-2024-438949</meta:user-defined>
    <meta:user-defined meta:name="OVERHEIDop.versieInformatie"/>
  </office:meta>
</office:document-meta>
</file>