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 Hofmanweg 20 2031BL Haarlem, 0392-2024-0136403, het vervangen van gevelpanelen en schilderen van kozijnen, verzonden 15-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894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4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4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6403</meta:user-defined>
    <meta:user-defined meta:name="DCTERMS.abstract">het vervangen van gevelpanelen en schilderen van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 Hofmanweg 20 2031BL Haarlem, 0392-2024-0136403, het vervangen van gevelpanelen en schilderen van kozijnen, verzonden 15-10-2024</meta:user-defined>
    <meta:user-defined meta:name="DCTERMS.W3CDTF/DCTERMS.available">2024-10-17</meta:user-defined>
    <meta:user-defined meta:name="DCTERMS.W3CDTF/OVERHEIDop.jaargang">2024</meta:user-defined>
    <meta:user-defined meta:name="OVERHEIDop.publicationIssue">438940</meta:user-defined>
    <meta:user-defined meta:name="OVERHEIDop.GmbID/DC.identifier">gmb-2024-438940</meta:user-defined>
    <meta:user-defined meta:name="OVERHEIDop.versieInformatie"/>
  </office:meta>
</office:document-meta>
</file>