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opheffen van drie parkeerplaatsen Thorbeckestraat ter hoogte van no. 29 en 46 en de Marisstraat ter hoogte van no. 3 in Zandvoort</text:p>
      <text:section text:name="regeling_id1-3-2" text:style-name="regeling">
        <text:section text:name="aanhef_id1-3-2-1" text:style-name="aanhef">
          <text:section text:name="context_id1-3-2-1-1" text:style-name="context">
            <text:p text:style-name="context.al">Nr. 2024/1862822</text:p>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Thorbeckestraat en Marisstraat gelegen zijn binnen de bebouwde kom van Zandvoort;</text:p>
            <text:p text:style-name="considerans.al">dat de Thorbeckestraat en Marisstraat in beheer zijn bij de gemeente Zandvoort;</text:p>
            <text:p text:style-name="considerans.al">dat de Thorbeckestraat en Marisstraat wegen zijn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Thorbeckestraat en Marisstraat gecategoriseerd zijn als erftoegangswegen binnen de bebouwde kom waarop een maximumsnelheid van 30 km/u geldt;</text:p>
            <text:p text:style-name="considerans.al">dat de verblijfsfunctie op een erftoegangsweg boven geschikt is aan de verkeersfunctie;</text:p>
            <text:p text:style-name="considerans.al">dat op het Watertorenplein de sloop- en bouwwerkzaamheden plaatsvinden aan de Watertoren en Villa Maris; </text:p>
            <text:p text:style-name="considerans.al">dat deze werkzaamheden gestart zijn na oplevering van de nieuwbouw op het Watertorenplein;</text:p>
            <text:p text:style-name="considerans.al">dat het bouwterrein op de hoek van de Thorbeckestraat en de Marisstraat wordt ingericht;</text:p>
            <text:p text:style-name="considerans.al">dat gelet op de bouwveiligheid op en nabij het bouwterrein het gewenst is het verkeer in de Marisstraat om te leiden;</text:p>
            <text:p text:style-name="considerans.al">dat gelet op de aanrijd- en afvoerroute van het vrachtverkeer het gewenst is om voldoende ruimte hiervoor vrij te houden, zodat dit verkeer zonder hinder de draaicirkels kan nemen; </text:p>
            <text:p text:style-name="considerans.al">dat er op de route drie reguliere parkeerplaatsen aanwezig zijn die gemarkeerd zijn met een wit kruisvak, namelijk in de Thorbeckestraat ter hoogte van huisnummer 29 en 46 en in de Marisstraat ter hoogte van huisnummer 3;</text:p>
            <text:p text:style-name="considerans.al">dat het gewenst is om het parkeren op deze parkeervakken ten tijde van de bouwwerkzaamheden te verbieden door het plaatsen van verkeersbord E4 van bijlage 1 van het RVV 1990 met een onderbord met het opschrift ‘parkeren verboden 20-09 tot en met 31-12’ en ‘wegsleepregeling van kracht’;</text:p>
            <text:p text:style-name="considerans.al">dat hiermee het vrachtverkeer op een verkeersveilige manier de draaicirkels kunnen maken van en richting het bouwterrein; </text:p>
            <text:p text:style-name="considerans.al">dat het gewenst is om het verbieden van het parkeren op de bovengenoemde parkeerplaatsen in te stellen in de periode vanaf 23 september 2024 tot en met 1 december 2025 of zoveel korter als mogelijk of langer indien noodzakelijk is;</text:p>
            <text:p text:style-name="considerans.al">dat gelet op artikel 12 van het BABW voor het plaatsen van bord E4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door middel van het plaatsen van bord E4 van bijlage 1 van het RVV 1990 met onderbord met daarop het opschrift  ’parkeren verboden 23-09-24 t/m 01/12-25’ en ‘wegsleepregeling van kracht’ het parkeren op de parkeervakken tijdens deze periode te verbieden in de Thorbeckestraat ter hoogte van huisnummers 29 en 46 en in de Marisstraat ter hoogte van huisnummer 3; </text:p>
            <text:p text:style-name="common-al">- de verkeersmaatregelen zullen duren vanaf 23 september 2024 tot en met 1 december 2025 of zoveel korter als mogelijk of langer indien noodzakelijk is;</text:p>
            <text:p text:style-name="common-al">- een en ander overeenkomstig uit de situatiesche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7 oktober 2024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9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Tijdelijk opheffen van drie parkeerplaatsen  - Thorbeckestraat en de Mari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86282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 opheffen van drie parkeerplaatsen Thorbeckestraat ter hoogte van no. 29 en 46 en de Marisstraat ter hoogte van no. 3 in Zandvoort</meta:user-defined>
    <meta:user-defined meta:name="DCTERMS.W3CDTF/DCTERMS.available">2024-10-17</meta:user-defined>
    <meta:user-defined meta:name="OVERHEIDop.externeBijlage">Situatietekening|exb-2024-39737</meta:user-defined>
    <meta:user-defined meta:name="DCTERMS.W3CDTF/OVERHEIDop.jaargang">2024</meta:user-defined>
    <meta:user-defined meta:name="OVERHEIDop.publicationIssue">438929</meta:user-defined>
    <meta:user-defined meta:name="OVERHEIDop.GmbID/DC.identifier">gmb-2024-438929</meta:user-defined>
    <meta:user-defined meta:name="OVERHEIDop.versieInformatie"/>
  </office:meta>
</office:document-meta>
</file>