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van een woning en saneren van asbest aan de Landlustweg 30, 7221BS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oktober 2024 een sloopmelding ontvangen. De melding gaat over het gedeeltelijk slopen van een woning en saneren van asbest aan de Landlustweg 30, 7221BS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27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892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2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278</meta:user-defined>
    <meta:user-defined meta:name="DCTERMS.abstract">Betreft: sloopmelding op locatie Landlustweg 30, 7221BS Steenderen</meta:user-defined>
    <dc:language>nl</dc:language>
    <meta:user-defined meta:name="OVERHEIDop.locatietype/OVERHEIDop.gebiedsmarkering">Vlak</meta:user-defined>
    <meta:user-defined meta:name="DC.title">Melding voor het gedeeltelijk slopen van een woning en saneren van asbest aan de Landlustweg 30, 7221BS Steender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20</meta:user-defined>
    <meta:user-defined meta:name="OVERHEIDop.GmbID/DC.identifier">gmb-2024-438920</meta:user-defined>
    <meta:user-defined meta:name="OVERHEIDop.versieInformatie"/>
  </office:meta>
</office:document-meta>
</file>