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ositiecameraid3d120db-5e51-4263-9b40-383be00d29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Achterzeedijk / 2024-02 </text:p>
      <text:section text:name="regeling_id1-3-2" text:style-name="regeling">
        <text:section text:name="aanhef_id1-3-2-1" text:style-name="aanhef">
          <text:section text:name="preambule_id1-3-2-1-1" text:style-name="preambule">
            <text:p text:style-name="al">De burgemeester van Barendrecht,</text:p>
            <text:p text:style-name="al"/>
            <text:p text:style-name="al">
            <text:span text:style-name="nadrukvet">Gelet op:</text:span>
          </text:p>
            <text:p text:style-name="al"/>
            <text:list text:style-name="id1-3-2-1-1-5">
              <text:list-item text:style-override="id1-3-2-1-1-5-1">
                <text:number>•</text:number>
                <text:p text:style-name="al">artikel 151C van de Gemeentewet op basis waarvan de gemeenteraad per verordening de burgemeester de bevoegdheid kan verlenen om te besluiten tot plaatsing van camera’s voor een bepaalde duur ten behoeve van toezicht op een openbare plaats;</text:p>
              </text:list-item>
              <text:list-item text:style-override="id1-3-2-1-1-5-2">
                <text:number>•</text:number>
                <text:p text:style-name="al">artikel 2:77 van de Algemene Plaatselijke Verordening (APV) Barendrecht 2020 waarin de gemeenteraad aan de burgemeester de bevoegdheid heeft verleend om te kunnen besluiten tot plaatsing van camera’s voor een bepaalde duur ten behoeve van toezicht op een openbare plaats;</text:p>
              </text:list-item>
              <text:list-item text:style-override="id1-3-2-1-1-5-3">
                <text:number>•</text:number>
                <text:p text:style-name="al">Het positieve advies van de politie om tot plaatsing van een openbare orde camera over te gaan.</text:p>
              </text:list-item>
            </text:list>
            <text:p text:style-name="al">
            <text:span text:style-name="nadrukvet">Overwegende dat:</text:span>
          </text:p>
            <text:p text:style-name="al"/>
            <text:list text:style-name="id1-3-2-1-1-8">
              <text:list-item text:style-override="id1-3-2-1-1-8-1">
                <text:number>•</text:number>
                <text:p text:style-name="al">uit de bestuurlijke rapportage van de politie blijkt dat er een zekere vrees is voor verstoring van de openbare orde en herhaling van het incident waardoor de veiligheid van het pand en omliggende panden in het geding komt.</text:p>
              </text:list-item>
              <text:list-item text:style-override="id1-3-2-1-1-8-2">
                <text:number>•</text:number>
                <text:p text:style-name="al">de politie aan de burgemeester van gemeente Barendrecht adviseert om voor de handhaving van de openbare orde passende maatregelen te treffen ten aanzien van het pand aan de Achterzeedijk 57-2 te Barendrecht waaronder de inzet van cameratoezicht in de periode vanaf 11 oktober 2024 tot en met 25 oktober 2024. </text:p>
              </text:list-item>
              <text:list-item text:style-override="id1-3-2-1-1-8-3">
                <text:number>•</text:number>
                <text:p text:style-name="al">cameratoezicht kan bijdragen aan het verhogen van de veiligheidsbeleving van de pandeigenaar en eigenaren van de panden rondom genoemde locatie.</text:p>
              </text:list-item>
              <text:list-item text:style-override="id1-3-2-1-1-8-4">
                <text:number>•</text:number>
                <text:p text:style-name="al">cameratoezicht kan bijdragen aan de verbetering van opsporing en vervolging door politie en justitie. Het beeldmateriaal kan eventueel gebruikt worden als aanvullende informatie bij de processen-verbaal van strafbare feiten die de politie overhandigt aan het OM;</text:p>
              </text:list-item>
              <text:list-item text:style-override="id1-3-2-1-1-8-5">
                <text:number>•</text:number>
                <text:p text:style-name="al">het cameratoezicht voldoet aan de eisen van artikel 151C Gemeentewet. </text:p>
              </text:list-item>
            </text:list>
            <text:p text:style-name="al">
            <text:span text:style-name="nadrukondlijn">Besluit vast te stellen:</text:span>
          </text:p>
            <text:p text:style-name="al"/>
            <text:p text:style-name="al">
            <text:span text:style-name="nadrukvet">Aanwijzingsbesluit Cameratoezicht </text:span>
            <text:span text:style-name="nadrukvet">Achterzeedijk</text:span>
            <text:span text:style-name="nadrukvet"> / 2024-0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dustrieterrein aan Achterzeedijk rondom nummer 57-2 te Barendrecht wordt aangewezen als gebied waar cameratoezicht plaatsvindt als bedoeld in artikel 151 C gemeentewet en 2.77 van de APV Barendrecht 2020.</text:p>
          </text:section>
          <text:section text:name="artikel_id1-3-2-2-2" text:style-name="artikel">
            <text:p text:style-name="artikel_kop_titel"><text:span text:style-name="artikel_kop_label">Artikel</text:span> <text:span text:style-name="artikel_kop_nr">2</text:span> </text:p>
            <text:p text:style-name="al">Er wordt een openbare orde camera geplaatst, te weten aan de voorzijde van het pand. De locatie is op de bijgevoegde kaart bij dit aanwijzingsbesluit weergegeven.</text:p>
          </text:section>
          <text:section text:name="artikel_id1-3-2-2-3" text:style-name="artikel">
            <text:p text:style-name="artikel_kop_titel"><text:span text:style-name="artikel_kop_label">Artikel</text:span> <text:span text:style-name="artikel_kop_nr">3</text:span> </text:p>
            <text:p text:style-name="al">Het besluit treedt in werking op vrijdag 11 oktober 2024 en geldt voor de duur van twee weken, te weten </text:p>
          </text:section>
        </text:section>
        <text:section text:name="regeling-sluiting_id1-3-2-3" text:style-name="regeling-sluiting">
          <text:section text:name="ondertekening_id1-3-2-3-1">
            <text:p><text:span text:style-name="functie">Aldus vastgesteld door de burgemeester op 11 oktober 2024</text:span></text:p>
          </text:section>
          <text:section text:name="ondertekening_id1-3-2-3-2">
            <text:p><text:span text:style-name="functie"/></text:p>
            <text:p><text:span text:style-name="functie">De burgemeester,</text:span></text:p>
            <text:p><text:span text:style-name="functie">R. Schneider</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20mm" svg:height="108.3mm"><draw:image xlink:href="Pictures/Positiecameraid3d120db-5e51-4263-9b40-383be00d29c1.jpg" xlink:type="simple"/></draw:frame></text:p>
          </text:section></draw:text-box></draw:frame>
        </text:p>
          <text:p text:style-name="al"/>
          <text:p text:style-name="al">
          <text:span text:style-name="nadrukvet">
            <text:span text:style-name="nadrukcur">Bezwaar</text:span>
          </text:span>
        </text:p>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4-9">
            <text:list-item text:style-override="id1-3-2-4-9-1">
              <text:number>a.</text:number>
              <text:p text:style-name="al">Naam en het adres van de indiener;</text:p>
            </text:list-item>
            <text:list-item text:style-override="id1-3-2-4-9-2">
              <text:number>b.</text:number>
              <text:p text:style-name="al">De dagtekening;</text:p>
            </text:list-item>
            <text:list-item text:style-override="id1-3-2-4-9-3">
              <text:number>c.</text:number>
              <text:p text:style-name="al">Vermelding van de datum en het kenmerk van het besluit waartegen het bezwaar is gericht;</text:p>
            </text:list-item>
            <text:list-item text:style-override="id1-3-2-4-9-4">
              <text:number>d.</text:number>
              <text:p text:style-name="al">Een opgave van de redenen waarom men zich met de beschikking niet kan vinden.</text:p>
            </text:list-item>
          </text:list>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891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1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1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rtikel 2:77 van de Algemene Plaatselijke Verordening (APV) Barendrecht 2020]|[https://lokaleregelgeving.overheid.nl/CVDR641551</meta:user-defined>
    <meta:user-defined meta:name="OVERHEIDop.referentienummer">2024-088265</meta:user-defined>
    <meta:user-defined meta:name="DCTERMS.alternative">Aanwijzingsbesluit Cameratoezicht Achterzeedijk  / 2024-02 </meta:user-defined>
    <dc:language>nl</dc:language>
    <meta:user-defined meta:name="OVERHEIDop.locatietype/OVERHEIDop.gebiedsmarkering">Adres</meta:user-defined>
    <meta:user-defined meta:name="DC.title">Aanwijzingsbesluit Cameratoezicht Achterzeedijk / 2024-02</meta:user-defined>
    <meta:user-defined meta:name="DCTERMS.W3CDTF/DCTERMS.available">2024-10-15</meta:user-defined>
    <meta:user-defined meta:name="DCTERMS.W3CDTF/OVERHEIDop.jaargang">2024</meta:user-defined>
    <meta:user-defined meta:name="OVERHEIDop.publicationIssue">438912</meta:user-defined>
    <meta:user-defined meta:name="OVERHEIDop.betreftRegeling">CVDR725638_1</meta:user-defined>
    <meta:user-defined meta:name="OVERHEIDop.GmbID/DC.identifier">gmb-2024-438912</meta:user-defined>
    <meta:user-defined meta:name="xs:date/OVERHEIDop.startdatum">2024-10-16</meta:user-defined>
    <meta:user-defined meta:name="xs:date/OVERHEIDop.einddatum">2024-10-25</meta:user-defined>
    <meta:user-defined meta:name="OVERHEIDop.versieInformatie"/>
  </office:meta>
</office:document-meta>
</file>