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afwijken van het bestemmingsplan t.b.v. kamergewijze verhuur, Heemstede 9, 1187M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5 oktober 2024 besloten de eerder afgegeven vergunning met kenmerk Z19-065628 voor het afwijken van het bestemmingsplan t.b.v. kamergewijze verhuur op locatie Heemstede 9, 1187MG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afwijken van het bestemmingsplan</text:p>
              </text:list-item>
            </text:list>
            <text:p text:style-name="common-al">De intrekking is geregistreerd onder zaaknummer Z2024-00002811.</text:p>
            <text:p text:style-name="common-al">
            <text:span text:style-name="nadrukvet">Bent u het niet eens met het besluit?</text:span>
          </text:p>
            <text:p text:style-name="common-al">U kunt Gemeente Amstelveen tot 26 november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28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8909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90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90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4-00002811</meta:user-defined>
    <meta:user-defined meta:name="DCTERMS.abstract">Betreft:  besluit op locatie Heemstede 9, 1187MG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. kamergewijze verhuur, Heemstede 9, 1187MG Amstelveen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909</meta:user-defined>
    <meta:user-defined meta:name="OVERHEIDop.GmbID/DC.identifier">gmb-2024-438909</meta:user-defined>
    <meta:user-defined meta:name="OVERHEIDop.versieInformatie"/>
  </office:meta>
</office:document-meta>
</file>