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ckplein 6 2033KK Haarlem, 0392-2024-0144975, het ophangen van verlichte gevelreclame, ontvangen op 1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9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144975</meta:user-defined>
    <meta:user-defined meta:name="DCTERMS.abstract">het ophangen van verlicht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ckplein 6 2033KK Haarlem, 0392-2024-0144975, het ophangen van verlichte gevelreclame, ontvangen op 15-10-2024</meta:user-defined>
    <meta:user-defined meta:name="DCTERMS.W3CDTF/DCTERMS.available">2024-10-17</meta:user-defined>
    <meta:user-defined meta:name="DCTERMS.W3CDTF/OVERHEIDop.jaargang">2024</meta:user-defined>
    <meta:user-defined meta:name="OVERHEIDop.publicationIssue">438902</meta:user-defined>
    <meta:user-defined meta:name="OVERHEIDop.GmbID/DC.identifier">gmb-2024-438902</meta:user-defined>
    <meta:user-defined meta:name="OVERHEIDop.versieInformatie"/>
  </office:meta>
</office:document-meta>
</file>