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 en tijdelijke bebording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67 </text:p>
            <text:p text:style-name="common-al"> Omschrijving: plaatsen van een mobiele kraan/hoogwerker en tijdelijke bebor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plein 15 5644J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9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67</meta:user-defined>
    <meta:user-defined meta:name="DCTERMS.abstract">plaatsen van een mobiele kraan/hoogwerker en tijdelijke bebording</meta:user-defined>
    <dc:language>nl</dc:language>
    <meta:user-defined meta:name="OVERHEIDop.locatietype/OVERHEIDop.gebiedsmarkering">Punt</meta:user-defined>
    <meta:user-defined meta:name="DC.title">Besluit op aanvraag: plaatsen van een mobiele kraan/hoogwerker en tijdelijke bebording, Floraplein 15 5644JS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00</meta:user-defined>
    <meta:user-defined meta:name="OVERHEIDop.GmbID/DC.identifier">gmb-2024-438900</meta:user-defined>
    <meta:user-defined meta:name="OVERHEIDop.versieInformatie"/>
  </office:meta>
</office:document-meta>
</file>