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bouwkeet, van 21 oktober 2024 t/m 14 februari 2025, Clusiuslaan Limmen, verzenddatum 15 oktober 2024 (Z2024-00005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8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915</meta:user-defined>
    <meta:user-defined meta:name="DCTERMS.abstract">het plaatsen van een bouwkeet ClusiuslaanClusiuslaan, 1906XM Limmen, verzenddatum 15 oktober 2024 (Z2024-00005915)</meta:user-defined>
    <dc:language>nl</dc:language>
    <meta:user-defined meta:name="OVERHEIDop.locatietype/OVERHEIDop.gebiedsmarkering">Punt</meta:user-defined>
    <meta:user-defined meta:name="DC.title">Gemeente Castricum, verleende vergunning plaatsen van een bouwkeet, van 21 oktober 2024 t/m 14 februari 2025, Clusiuslaan Limmen, verzenddatum 15 oktober 2024 (Z2024-00005915)</meta:user-defined>
    <meta:user-defined meta:name="DCTERMS.W3CDTF/DCTERMS.available">2024-10-17</meta:user-defined>
    <meta:user-defined meta:name="DCTERMS.W3CDTF/OVERHEIDop.jaargang">2024</meta:user-defined>
    <meta:user-defined meta:name="OVERHEIDop.publicationIssue">438895</meta:user-defined>
    <meta:user-defined meta:name="OVERHEIDop.GmbID/DC.identifier">gmb-2024-438895</meta:user-defined>
    <meta:user-defined meta:name="OVERHEIDop.versieInformatie"/>
  </office:meta>
</office:document-meta>
</file>