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ndom Engelermeer Engelen - Evenementen/activiteiten loopevenement Engelermeercr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8 december 2024</text:p>
            <text:p text:style-name="common-al">Locatie: Rondom Engelermeer Engelen</text:p>
            <text:p text:style-name="common-al">Activiteit: Hardloopwedstrijd Engelermeercross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3 november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8894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89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89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Rondom Engelermeer Engelen - Evenementen/activiteiten loopevenement Engelermeercross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8894</meta:user-defined>
    <meta:user-defined meta:name="OVERHEIDop.GmbID/DC.identifier">gmb-2024-438894</meta:user-defined>
    <meta:user-defined meta:name="OVERHEIDop.versieInformatie"/>
  </office:meta>
</office:document-meta>
</file>