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Muzikale kerstvoorstelling Eabe Skroat met film en toneel op 13, 14 en 15 december 2024 in Burgum</text:p>
      <text:section text:name="zakelijke-mededeling_id1-3-2" text:style-name="zakelijke-mededeling">
        <text:section text:name="zakelijke-mededeling-tekst_id1-3-2-1" text:style-name="zakelijke-mededeling-tekst">
          <text:section text:name="tekst_id1-3-2-1-1" text:style-name="tekst">
            <text:p text:style-name="common-al">Op 15 oktober 2024 zijn de volgende vergunning en ontheffing verleend:</text:p>
            <text:p text:style-name="common-al">Burgum, Bulthuissingel 5-7, Eabe Skroat fan Burgum, een muzikale kerstvoorstelling met film en toneel met ook sketches buiten op 13, 14 en 15 december 2024 van 17.00 uur tot 23.00 uur. Gedurende de activiteiten is de Bulthuissingel tegenover nummers 5 en 7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8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46</meta:user-defined>
    <meta:user-defined meta:name="DCTERMS.abstract">Muzikale kerstvoorstelling met film en toneel  op 13, 14 en 15 december 2024 in Burgum</meta:user-defined>
    <dc:language>nl</dc:language>
    <meta:user-defined meta:name="OVERHEIDop.locatietype/OVERHEIDop.gebiedsmarkering">Punt</meta:user-defined>
    <meta:user-defined meta:name="DC.title">Gemeente Tytsjerksteradiel - Verleende evenementenvergunning en geluidontheffing Muzikale kerstvoorstelling Eabe Skroat met film en toneel op 13, 14 en 15 december 2024 in Burgum</meta:user-defined>
    <meta:user-defined meta:name="DCTERMS.W3CDTF/DCTERMS.available">2024-10-17</meta:user-defined>
    <meta:user-defined meta:name="DCTERMS.W3CDTF/OVERHEIDop.jaargang">2024</meta:user-defined>
    <meta:user-defined meta:name="OVERHEIDop.publicationIssue">438893</meta:user-defined>
    <meta:user-defined meta:name="OVERHEIDop.GmbID/DC.identifier">gmb-2024-438893</meta:user-defined>
    <meta:user-defined meta:name="OVERHEIDop.versieInformatie"/>
  </office:meta>
</office:document-meta>
</file>