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Oktoberfest met livemuziek op 26 oktober 2024 - Hörnhuusstraat 13 te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gemeente Westerkwartier een kennisgeving ontvangen voor een incidentele festiviteit op de locatie Hörnhuusstraat 13 te Kornhorn. De kennisgeving is geregistreerd onder zaaknummer 2024008361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889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361</meta:user-defined>
    <dc:language>nl</dc:language>
    <meta:user-defined meta:name="OVERHEIDop.locatietype/OVERHEIDop.gebiedsmarkering">Punt</meta:user-defined>
    <meta:user-defined meta:name="DC.title">Ontvangst kennisgeving: het organiseren van een Oktoberfest met livemuziek op 26 oktober 2024 - Hörnhuusstraat 13 te Kornhor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91</meta:user-defined>
    <meta:user-defined meta:name="OVERHEIDop.GmbID/DC.identifier">gmb-2024-438891</meta:user-defined>
    <meta:user-defined meta:name="OVERHEIDop.versieInformatie"/>
  </office:meta>
</office:document-meta>
</file>