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afariweg 53-57 en 34 te Maarssen - horeca exploitatievergunning Rei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oktober 2024</text:p>
            <text:p text:style-name="common-al">Zaaknummer: Z2024-00001374</text:p>
            <text:p text:style-name="common-al">Vergunning is verleend op grond van artikel 2:28 van de Algemene Plaatselijke Verordening voor het exploiteren van een openbare inrichting op het adres Safariweg 53-57 en Safariweg 34 in Maarssen. De exploitatievergunning heeft betrekking op een zaalverhuurbedrijf.</text:p>
            <text:p text:style-name="common-al">U kunt bezwaar maken tot en met 26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89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74</meta:user-defined>
    <meta:user-defined meta:name="DCTERMS.abstract">Betreft: Beschikking op aanvraag op locatie Safariweg 53-57 en 34 te Maar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Safariweg 53-57 en 34 te Maarssen - horeca exploitatievergunning Reign</meta:user-defined>
    <meta:user-defined meta:name="OVERHEIDop.datumEindeReactietermijn">2024-11-26</meta:user-defined>
    <meta:user-defined meta:name="OVERHEIDop.terinzageleggingBG">https://jeleefomgeving.nl/inzien/823214527/0e982665-8aec-11ef-a341-00505601200c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90</meta:user-defined>
    <meta:user-defined meta:name="OVERHEIDop.GmbID/DC.identifier">gmb-2024-438890</meta:user-defined>
    <meta:user-defined meta:name="OVERHEIDop.versieInformatie"/>
  </office:meta>
</office:document-meta>
</file>