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achterdakvlak, Huygensstraat 37 1782 H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uygensstraat 37 1782 HN Den Helder, realiseren van een dakkapel op het achterdakvlak</text:p>
            <text:p text:style-name="common-al">Verzenddatum:15-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8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8</meta:user-defined>
    <meta:user-defined meta:name="DCTERMS.abstract">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dakkapel op het achterdakvlak, Huygensstraat 37 1782 HN Den Helder</meta:user-defined>
    <meta:user-defined meta:name="DCTERMS.W3CDTF/DCTERMS.available">2024-10-17</meta:user-defined>
    <meta:user-defined meta:name="DCTERMS.W3CDTF/OVERHEIDop.jaargang">2024</meta:user-defined>
    <meta:user-defined meta:name="OVERHEIDop.publicationIssue">438888</meta:user-defined>
    <meta:user-defined meta:name="OVERHEIDop.GmbID/DC.identifier">gmb-2024-438888</meta:user-defined>
    <meta:user-defined meta:name="OVERHEIDop.versieInformatie"/>
  </office:meta>
</office:document-meta>
</file>