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Ottersum - </text:span>de Sint Martinus Optocht (Z2024-00001124, verzenddatum 15 oktober 2024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88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124</meta:user-defined>
    <meta:user-defined meta:name="DCTERMS.abstract">Betreft: melding Evenementenmelding - Brink,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86</meta:user-defined>
    <meta:user-defined meta:name="OVERHEIDop.GmbID/DC.identifier">gmb-2024-438886</meta:user-defined>
    <meta:user-defined meta:name="OVERHEIDop.versieInformatie"/>
  </office:meta>
</office:document-meta>
</file>