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10-2024 hebben wij een reguliere omgevingsvergunning verleend voor het intrekken van de OBM, voor het houden van varkens op het adres Heggelerveldsweg 2 7496PH Hengevelde. Deze vergunning staat ingeschreven onder zaaknummer 00006280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88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8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8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628078</meta:user-defined>
    <meta:user-defined meta:name="DCTERMS.abstract">Stopper - Ambtshalve intrekking OBM (ODT  C. Andersson) - (Gedeeltelijk) intrekk</meta:user-defined>
    <dc:language>nl</dc:language>
    <meta:user-defined meta:name="OVERHEIDop.locatietype/OVERHEIDop.gebiedsmarkering">Punt</meta:user-defined>
    <meta:user-defined meta:name="DC.title">Op 15-10-2024 hebben wij een reguliere omgevingsvergunning verleend voor het intrekken van de OBM, voor het houden van varkens op het adres Heggelerveldsweg 2 7496PH Hengevelde. Deze vergunning staat ingeschreven onder zaaknummer 0000628078.</meta:user-defined>
    <meta:user-defined meta:name="DCTERMS.W3CDTF/DCTERMS.available">2024-10-17</meta:user-defined>
    <meta:user-defined meta:name="DCTERMS.W3CDTF/OVERHEIDop.jaargang">2024</meta:user-defined>
    <meta:user-defined meta:name="OVERHEIDop.publicationIssue">438882</meta:user-defined>
    <meta:user-defined meta:name="OVERHEIDop.GmbID/DC.identifier">gmb-2024-438882</meta:user-defined>
    <meta:user-defined meta:name="OVERHEIDop.versieInformatie"/>
  </office:meta>
</office:document-meta>
</file>