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Kerkstraat 39, 5411 EA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5-10-2024 een besluit genomen op de aanvraag voor een omgevingsvergunning met zaaknummer <text:span text:style-name="nadrukvet">64101-2024</text:span>.</text:p>
            <text:p text:style-name="common-al">De zaak betreft locatie Kerkstraat 39, 5411 EA Zeeland en heeft de omschrijving het "opvangen van vluchtelingen en ontheemden voor een periode van 5 jaar en afwijken van het omgevingsplan (technisch)". De vergunning is verleend.</text:p>
            <text:p text:style-name="common-al">Het besluit betreft de volgende onderdelen: Bouwen, Buitenplanse omgevingsplan activiteit (BOPA) (OW).</text:p>
            <text:p text:style-name="common-al">Het besluit is verzonden op: 15-10-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38870</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870</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870</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641012024</meta:user-defined>
    <meta:user-defined meta:name="DCTERMS.abstract">opvangen van vluchtelingen en ontheemden voor een periode van 5 jaar en afwijken van het omgevingsplan (technisch)</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Kerkstraat 39, 5411 EA Zeeland</meta:user-defined>
    <meta:user-defined meta:name="DCTERMS.W3CDTF/DCTERMS.available">2024-10-17</meta:user-defined>
    <meta:user-defined meta:name="DCTERMS.W3CDTF/OVERHEIDop.jaargang">2024</meta:user-defined>
    <meta:user-defined meta:name="OVERHEIDop.publicationIssue">438870</meta:user-defined>
    <meta:user-defined meta:name="OVERHEIDop.GmbID/DC.identifier">gmb-2024-438870</meta:user-defined>
    <meta:user-defined meta:name="OVERHEIDop.versieInformatie"/>
  </office:meta>
</office:document-meta>
</file>