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groen in Duin en Ven  Waalre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18884.</text:p>
            <text:p text:style-name="common-al">Locatie: Duin en Ven te Waalre</text:p>
            <text:p text:style-name="common-al">Projectomschrijving: het vervangen van groen in Duin en Ven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10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88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4957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groen in Duin en Ven  Waalret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866</meta:user-defined>
    <meta:user-defined meta:name="OVERHEIDop.GmbID/DC.identifier">gmb-2024-438866</meta:user-defined>
    <meta:user-defined meta:name="OVERHEIDop.versieInformatie"/>
  </office:meta>
</office:document-meta>
</file>