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genaamd Commissie Ruimtelijke Kwaliteit gemeente Waterland</text:p>
      <text:section text:name="regeling_id1-3-2" text:style-name="regeling">
        <text:section text:name="aanhef_id1-3-2-1" text:style-name="aanhef">
          <text:section text:name="preambule_id1-3-2-1-1" text:style-name="preambule">
            <text:p text:style-name="al">
            <text:span text:style-name="nadrukvet">Besluit van de Commissie Ruimtelijke Kwaliteit gemeente Waterland tot vaststelling van haar reglement van orde.</text:span>
          </text:p>
            <text:p text:style-name="al"/>
            <text:p text:style-name="al">De Commissie Ruimtelijke Kwaliteit gemeente Waterland;</text:p>
            <text:p text:style-name="al">gelet op Paragraaf 6. Werkwijze, Artikel 12. Reglement van orde, van de Verordening op de gemeentelijk adviescommissie Commissie Ruimtelijke Kwaliteit gemeente Waterland;</text:p>
            <text:p text:style-name="al">besluit vast te stellen het volgende reglement van orde:</text:p>
            <text:p text:style-name="al"/>
            <text:p text:style-name="al">Reglement van orde van de <text:span text:style-name="nadrukcur">gemeentelijke adviescommissie genaamd</text:span> Commissie Ruimtelijke Kwaliteit gemeente Water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p text:style-name="al"/>
            <text:list text:style-name="id1-3-2-2-2-4">
              <text:list-item text:style-override="id1-3-2-2-2-4-1">
                <text:number>-</text:number>
                <text:p text:style-name="al">commissie: gemeentelijke adviescommissie als bedoeld in artikel 17.9 van de wet, genaamd Commissie Ruimtelijke Kwaliteit gemeente Waterland;</text:p>
              </text:list-item>
              <text:list-item text:style-override="id1-3-2-2-2-4-2">
                <text:number>-</text:number>
                <text:p text:style-name="al">verordening: Verordening op de gemeentelijk adviescommissie Commissie Ruimtelijke Kwaliteit gemeente Waterland;</text:p>
              </text:list-item>
              <text:list-item text:style-override="id1-3-2-2-2-4-3">
                <text:number>-</text:number>
                <text:p text:style-name="al">wet: de Omgevingswet;</text:p>
              </text:list-item>
              <text:list-item text:style-override="id1-3-2-2-2-4-4">
                <text:number>-</text:number>
                <text:p text:style-name="al">advies: het advies conform de taken en werkzaamheden uit de verordening artikel 2 dat met het oog op het bereiken en in stand houden van een goede omgevingskwaliteit gegeven wordt;</text:p>
              </text:list-item>
              <text:list-item text:style-override="id1-3-2-2-2-4-5">
                <text:number>-</text:number>
                <text:p text:style-name="al">college: het college van burgemeester en wethouders van de gemeente Waterland;</text:p>
              </text:list-item>
              <text:list-item text:style-override="id1-3-2-2-2-4-6">
                <text:number>-</text:number>
                <text:p text:style-name="al">raad: de gemeenteraad van de gemeente Waterland;</text:p>
              </text:list-item>
              <text:list-item text:style-override="id1-3-2-2-2-4-7">
                <text:number>-</text:number>
                <text:p text:style-name="al">reglement: dit reglement van orde;</text:p>
              </text:list-item>
              <text:list-item text:style-override="id1-3-2-2-2-4-8">
                <text:number>-</text:number>
                <text:p text:style-name="al">ambtelijk secretaris: ambtenaa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4-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lid van de commissie.</text:p>
              </text:list-item>
              <text:list-item text:style-override="id1-3-2-2-2-4-10">
                <text:number>-</text:number>
                <text:p text:style-name="al">MOOIdars: het Digitaal Advies Registratie Systeem van MOOI Noord-Holland dat ook toegankelijk is voor de ambtelijk secretaris.</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text:p>
              </text:list-item>
              <text:list-item text:style-override="id1-3-2-2-4-5">
                <text:number>4.</text:number>
                <text:p text:style-name="al">De ambtelijk secretaris bereidt de adviesvragen voor door deze in te voeren in MOOIdars.</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afdeling erfgoed van de gemeente.</text:p>
              </text:list-item>
              <text:list-item text:style-override="id1-3-2-2-4-8">
                <text:number>7.</text:number>
                <text:p text:style-name="al">De commissie administreert haar werkzaamheden in MOOIdars, zowel inhoudelijk (adviezen) als wat betreft planning, tijdsbesteding, verslaglegging, rapportage etc.</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en derde lid.)</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vierde lid.)</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zevende lid.)</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text:p>
              </text:list-item>
              <text:list-item text:style-override="id1-3-2-2-7-4">
                <text:number>3.</text:number>
                <text:p text:style-name="al">Vooroverleg is openbaar, tenzij de planindiener en/of het bevoegd gezag een verzoek indienen voor een niet openbare behandeling.</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kunnen belanghebbenden zich aanmelden bij de ambtelijk secretaris om een link naar de digitale vergadering te ontvangen..</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t aangeven bij de ambtelijk secretaris. De ambtelijk secretaris zorgt dat zij worden uitgenodigd.</text:p>
              </text:list-item>
              <text:list-item text:style-override="id1-3-2-2-8-4">
                <text:number>3.</text:number>
                <text:p text:style-name="al">De commissiesecretaris zorgt dat een lid (uitgezonderd burgerleden)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text:p>
              </text:list-item>
            </text:list>
          </text:section>
          <text:section text:name="artikel_id1-3-2-2-9" text:style-name="artikel">
            <text:p text:style-name="artikel_kop_titel"><text:span text:style-name="artikel_kop_label">Artikel</text:span> <text:span text:style-name="artikel_kop_nr">7.</text:span> Vergaderorde</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text:p>
              </text:list-item>
              <text:list-item text:style-override="id1-3-2-2-9-3">
                <text:number>2.</text:number>
                <text:p text:style-name="al">De voorzitter bepaalt de vergaderorde en de orde van de beraadslaging.</text:p>
              </text:list-item>
              <text:list-item text:style-override="id1-3-2-2-9-4">
                <text:number>3.</text:number>
                <text:p text:style-name="al">De voorzitter bepaalt of er adviesvragen zijn die volgens artikel 8, lid 1 van de verordening niet- openbaar behandeld moeten worden.</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item text:style-override="id1-3-2-2-9-7">
                <text:number>6.</text:number>
                <text:p text:style-name="al">De commissie vergadert op de volgende wijze:</text:p>
                <text:list text:style-name="id1-3-2-2-9-7-3">
                  <text:list-item text:style-override="id1-3-2-2-9-7-3-1">
                    <text:number>a.</text:number>
                    <text:p text:style-name="al">De gemandateerde commissie voor reguliere welstandsgebieden - één architectlid</text:p>
                  </text:list-item>
                  <text:list-item text:style-override="id1-3-2-2-9-7-3-2">
                    <text:number>b.</text:number>
                    <text:p text:style-name="al">De kleine commissie voor bijzondere welstandsgebieden en monumenten - één architectlid en één monumentendeskundige</text:p>
                  </text:list-item>
                  <text:list-item text:style-override="id1-3-2-2-9-7-3-3">
                    <text:number>c.</text:number>
                    <text:p text:style-name="al">De grote commissie voor bijzondere welstandsgebieden, monumenten en reguliere welstandsgebieden - één voorzitter (tevens stedenbouwkundige), één architectlid, één monumentendeskundige en drie burgerleden (voor de bijzondere welstandsgebieden die zij vertegenwoordigen).</text:p>
                  </text:list-item>
                </text:list>
              </text:list-item>
            </text:list>
          </text:section>
          <text:section text:name="artikel_id1-3-2-2-10" text:style-name="artikel">
            <text:p text:style-name="artikel_kop_titel"><text:span text:style-name="artikel_kop_label">Artikel</text:span> <text:span text:style-name="artikel_kop_nr">8.</text:span> Orde van behandeling en beraadslaging</text:p>
            <text:list text:style-name="id1-3-2-2-10-2">
              <text:list-item text:style-override="id1-3-2-2-10-2">
                <text:number>1.</text:number>
                <text:p text:style-name="al">De voorzitter stelt de aanwezigen in de vergadering voor en bepaalt per geagendeerd onderwerp de orde van behandeling.</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Indien de voorzitter dit nodig acht op basis van de inbreng van de afzonderlijke leden kan hij of zij besluiten over te gaan tot een hoofdelijke stemming.</text:p>
                <text:list text:style-name="id1-3-2-2-10-5-3">
                  <text:list-item text:style-override="id1-3-2-2-10-5-3-1">
                    <text:number>a.</text:number>
                    <text:p text:style-name="al">Alle aanwezigen commissieleden brengen één stem uit omtrent het uit te brengen advies.</text:p>
                  </text:list-item>
                  <text:list-item text:style-override="id1-3-2-2-10-5-3-2">
                    <text:number>b.</text:number>
                    <text:p text:style-name="al">De burgerleden brengen alleen een stem uit over bouwplannen welke betrekking hebben op het beschermde stads- en dorpsgezicht dat zij vertegenwoordigen.</text:p>
                  </text:list-item>
                  <text:list-item text:style-override="id1-3-2-2-10-5-3-3">
                    <text:number>c.</text:number>
                    <text:p text:style-name="al">Voor de overige bijzondere welstandsgebieden (de dorpslinten en het landelijk gebied) brengen de burgerleden gezamenlijk één stem uit.</text:p>
                  </text:list-item>
                  <text:list-item text:style-override="id1-3-2-2-10-5-3-4">
                    <text:number>d.</text:number>
                    <text:p text:style-name="al">De commissie besluit bij meerderheid van stemmen. Bij gelijke stemmen geeft de stem van de voorzitter de doorslag.</text:p>
                  </text:list-item>
                  <text:list-item text:style-override="id1-3-2-2-10-5-3-5">
                    <text:number>e.</text:number>
                    <text:p text:style-name="al">Bij staking van de stemmen wordt de zienswijze van de voor- en tegenstanders schriftelijk aan het bevoegd gezag medegedeeld.</text:p>
                  </text:list-item>
                </text:list>
              </text:list-item>
              <text:list-item text:style-override="id1-3-2-2-10-6">
                <text:number>5.</text:number>
                <text:p text:style-name="al">De voorzitter besluit per geagendeerd onderwerp met een korte samenvatting en stelt hierna vast of de leden hun standpunt hierin herkennen. Het advies is pas definitief nadat de schriftelijke weergave ervan is geaccordeerd door de commissie.</text:p>
              </text:list-item>
              <text:list-item text:style-override="id1-3-2-2-10-7">
                <text:number>6.</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dars. De gemeente ontvangt via MOOIdars een definitief advies welke in copy in het MOOIdars systeem wordt bewaard. De commissiesecretaris sluit na vaststelling van het advies in MOOIdars het advies af zodat het niet meer bewerkbaar is.</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text:p>
              </text:list-item>
              <text:list-item text:style-override="id1-3-2-2-13-3">
                <text:number>2.</text:number>
                <text:p text:style-name="al">De voorzitter onderhoudt de contacten met het college en de gemeenteraad.</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text:p>
              </text:list-item>
              <text:list-item text:style-override="id1-3-2-2-16-3">
                <text:number>2.</text:number>
                <text:p text:style-name="al">Het eerste lid geldt niet voor burgerleden. Zij worden door de oudheidkundige verenigingen van respectievelijk Monnickendam, Broek in Waterland en Marken als kandidaat aan het college voorgedragen ter benoeming en benoemd op persoonlijke titel op grond van maatschappelijke kennis en ervaring.</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text:p>
              </text:list-item>
              <text:list-item text:style-override="id1-3-2-2-17-3">
                <text:number>2.</text:number>
                <text:p text:style-name="al">Het jaarverslag bevat het register van plaatsvervangers van MOOI Noord-Holland.</text:p>
              </text:list-item>
              <text:list-item text:style-override="id1-3-2-2-17-4">
                <text:number>3.</text:number>
                <text:p text:style-name="al">Het jaarverslag bevat het mandaatregister van de commissie.</text:p>
              </text:list-item>
              <text:list-item text:style-override="id1-3-2-2-17-5">
                <text:number>4.</text:number>
                <text:p text:style-name="al">De voorzitter organiseert een evaluatiegesprek met de portefeuillehouder over het conceptjaarverslag. Daarna wordt het definitieve jaarverslag opgemaakt en aangeboden aan de raad.</text:p>
              </text:list-item>
              <text:list-item text:style-override="id1-3-2-2-17-6">
                <text:number>5.</text:number>
                <text:p text:style-name="al">Op verzoek van de raad wordt het jaarverslag gepresenteerd tijdens een raadsvergadering of een andere bijeenkomst.</text:p>
              </text:list-item>
            </text:list>
            <text:p text:style-name="al"/>
          </text:section>
          <text:section text:name="paragraaf_id1-3-2-2-18" text:style-name="paragraaf">
            <text:p text:style-name="paragraaf_kop"><text:span text:style-name="label">PARAGRAAF</text:span> <text:span text:style-name="nr">3.</text:span> INWERKINGTREDING EN CITEERTITEL</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 1. </text:number>
                <text:p text:style-name="al"> Dit reglement van orde treedt in werking op 8 januari 2024.</text:p>
              </text:list-item>
              <text:list-item text:style-override="id1-3-2-2-19-3">
                <text:number>2.</text:number>
                <text:p text:style-name="al"> Dit reglement van orde wordt aangehaald als: reglement van orde van de gemeentelijke adviescommissie genaamd Commissie Ruimtelijke Kwaliteit gemeente Waterland.</text:p>
              </text:list-item>
            </text:list>
          </text:section>
        </text:section>
        <text:section text:name="regeling-sluiting_id1-3-2-3" text:style-name="regeling-sluiting">
          <text:section text:name="ondertekening_id1-3-2-3-1">
            <text:p><text:span text:style-name="functie">Aldus vastgesteld in de commissievergadering van 5 februari 2024.</text:span></text:p>
            <text:p><text:span text:style-name="functie"/></text:p>
          </text:section>
          <text:section text:name="ondertekening_id1-3-2-3-2">
            <text:p><text:span text:style-name="functie"/></text:p>
            <text:p><text:span text:style-name="functie">De voorzitter,</text:span></text:p>
            <text:p><text:span text:style-name="functie">ir. Bastiaan Grib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88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DC.source">Onbekend</meta:user-defined>
    <meta:user-defined meta:name="DCTERMS.alternative">Reglement van orde van de gemeentelijke adviescommissie genaamd Commissie Ruimtelijke Kwaliteit gemeente Waterland</meta:user-defined>
    <dc:language>nl</dc:language>
    <meta:user-defined meta:name="OVERHEIDop.locatietype/OVERHEIDop.gebiedsmarkering">Gemeente</meta:user-defined>
    <meta:user-defined meta:name="DC.title">Reglement van orde van de gemeentelijke adviescommissie genaamd Commissie Ruimtelijke Kwaliteit gemeente Waterland</meta:user-defined>
    <meta:user-defined meta:name="DCTERMS.W3CDTF/DCTERMS.available">2024-10-24</meta:user-defined>
    <meta:user-defined meta:name="DCTERMS.W3CDTF/OVERHEIDop.jaargang">2024</meta:user-defined>
    <meta:user-defined meta:name="OVERHEIDop.publicationIssue">438859</meta:user-defined>
    <meta:user-defined meta:name="OVERHEIDop.betreftRegeling">CVDR725635_1</meta:user-defined>
    <meta:user-defined meta:name="xs:date/OVERHEIDop.startdatum">2024-10-25</meta:user-defined>
    <meta:user-defined meta:name="OVERHEIDop.GmbID/DC.identifier">gmb-2024-438859</meta:user-defined>
    <meta:user-defined meta:name="OVERHEIDop.versieInformatie"/>
  </office:meta>
</office:document-meta>
</file>