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puiplein 49, 4511 AP Breskens, Verzoeklocatie 20241010017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uitenplanse omgevingsplanactiviteit Spuiplein 49  te Bresken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uitbreiden van het magazijn behorend bij het winkelcentrum op het adres Spuiplein 49  te Breskens (CLZ-0000567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3885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85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85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67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puiplein 49, 4511 AP Breskens, Verzoeklocatie 2024101001732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853</meta:user-defined>
    <meta:user-defined meta:name="OVERHEIDop.GmbID/DC.identifier">gmb-2024-438853</meta:user-defined>
    <meta:user-defined meta:name="OVERHEIDop.versieInformatie"/>
  </office:meta>
</office:document-meta>
</file>