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ststal met glühweinkraam van 14 december 2024 t/m 5 januari 2025 aan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4 een vergunning APV-Bijzondere wet verleend. De gemeente geeft hiermee toestemming voor het plaatsen van een kerststal met glühweinkraam van 14 december 2024 t/m 5 januari 2025 aan Alexanderhof te Hapert. Het kenmerk van de gemeente voor deze zaak is ZBLA2024-0018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8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11</meta:user-defined>
    <meta:user-defined meta:name="DCTERMS.abstract">plaatsen van een kerststal met glühweinkraam van 14 december 2024 t/m 5 januari 2025 </meta:user-defined>
    <dc:language>nl</dc:language>
    <meta:user-defined meta:name="OVERHEIDop.locatietype/OVERHEIDop.gebiedsmarkering">Punt</meta:user-defined>
    <meta:user-defined meta:name="DC.title">Vergunning voor het plaatsen van een kerststal met glühweinkraam van 14 december 2024 t/m 5 januari 2025 aan Alexanderhof te Hapert</meta:user-defined>
    <meta:user-defined meta:name="DCTERMS.W3CDTF/DCTERMS.available">2024-10-17</meta:user-defined>
    <meta:user-defined meta:name="DCTERMS.W3CDTF/OVERHEIDop.jaargang">2024</meta:user-defined>
    <meta:user-defined meta:name="OVERHEIDop.publicationIssue">438850</meta:user-defined>
    <meta:user-defined meta:name="OVERHEIDop.GmbID/DC.identifier">gmb-2024-438850</meta:user-defined>
    <meta:user-defined meta:name="OVERHEIDop.versieInformatie"/>
  </office:meta>
</office:document-meta>
</file>