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Molenakkers 2 5721WR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van betonpuin, 29-08-2024</text:p>
            <text:p text:style-name="common-al">De breekwerkzaamheden vinden in de periode van 21-10-2024 tot en met 21-01-2025 gedurende ten hoogste 4 aaneengesloten 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.  	Zaaknummer: 07432024101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84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432024101773</meta:user-defined>
    <meta:user-defined meta:name="DCTERMS.abstract">het mobiel breken van betonpuin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Molenakkers 2 5721WR Asten,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48</meta:user-defined>
    <meta:user-defined meta:name="OVERHEIDop.GmbID/DC.identifier">gmb-2024-438848</meta:user-defined>
    <meta:user-defined meta:name="OVERHEIDop.versieInformatie"/>
  </office:meta>
</office:document-meta>
</file>