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**RECTIFICATIE**Ontvangen aanvraag voor een omgevingsvergunning, het gewijzigd gebruiken van de beheerderswoning aan de Wolfskuil 13 ten behoeve van de huisvesting van 9 alleenstaande minderjarige vlucht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4</text:p>
            <text:p text:style-name="common-al">
            <text:span text:style-name="nadrukvet">Locatie:</text:span> Wolfskuil 13 7731AP Ommen</text:p>
            <text:p text:style-name="common-al">
            <text:span text:style-name="nadrukvet">Zaakomschrijving:</text:span> het wijzigen van het gebruik van de beheerderswoning op de Wolfskuil 13 tbv de huisvesting van 9 AMV's</text:p>
            <text:p text:style-name="common-al">
            <text:span text:style-name="nadrukvet">Zaaknummer:</text:span> Z2024-00007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6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88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55</meta:user-defined>
    <meta:user-defined meta:name="DCTERMS.abstract">het wijzigen van het gebruik van de beheerderswoning op de Wolfskuil 13 tbv de huisvesting van 9 AMV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**RECTIFICATIE**Ontvangen aanvraag voor een omgevingsvergunning, het gewijzigd gebruiken van de beheerderswoning aan de Wolfskuil 13 ten behoeve van de huisvesting van 9 alleenstaande minderjarige vluchtelingen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845</meta:user-defined>
    <meta:user-defined meta:name="OVERHEIDop.GmbID/DC.identifier">gmb-2024-438845</meta:user-defined>
    <meta:user-defined meta:name="OVERHEIDop.versieInformatie"/>
  </office:meta>
</office:document-meta>
</file>