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orpskern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kern Ysselsteyn - </text:span>Carnaval 2025 d.d. 28-02-2025 t/m 04-03-2025 - zaaknummer Z2024-00010027 - ontvangstdatum 14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884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4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4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027</meta:user-defined>
    <meta:user-defined meta:name="DCTERMS.abstract">Betreft: Aanvraag Evenementenvergunning - Dorpskern Ysselstey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Dorpskern Ysselstey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40</meta:user-defined>
    <meta:user-defined meta:name="OVERHEIDop.GmbID/DC.identifier">gmb-2024-438840</meta:user-defined>
    <meta:user-defined meta:name="OVERHEIDop.versieInformatie"/>
  </office:meta>
</office:document-meta>
</file>