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schaftkeet en een dixi van 28-10 t/m 1-11-2024, ter hoogte van de Lindenla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de Lindenlaan Alkmaar<text:span text:style-name="nadrukvet">; </text:span>het plaatsen van een container, schaftkeet en een dixi van 28-10 t/m 1-11-2024</text:p>
            <text:p text:style-name="common-al">
            
          </text:p>
            <text:p text:style-name="common-al">Datum ontvangst: 15-10-2024</text:p>
            <text:p text:style-name="common-al">Zaaknummer: 000086551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883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83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83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65513</meta:user-defined>
    <dc:language>nl</dc:language>
    <meta:user-defined meta:name="OVERHEIDop.locatietype/OVERHEIDop.gebiedsmarkering">Vlak</meta:user-defined>
    <meta:user-defined meta:name="DC.title">Omgevingsvergunning aangevraagd: het plaatsen van een container, schaftkeet en een dixi van 28-10 t/m 1-11-2024, ter hoogte van de Lindenlaan Alkmaar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836</meta:user-defined>
    <meta:user-defined meta:name="OVERHEIDop.GmbID/DC.identifier">gmb-2024-438836</meta:user-defined>
    <meta:user-defined meta:name="OVERHEIDop.versieInformatie"/>
  </office:meta>
</office:document-meta>
</file>