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Sinterklaasintocht Oudorp 2024 op  23 november 202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udorp<text:span text:style-name="nadrukvet">; </text:span>Sinterklaasintocht Oudorp 2024 op 23 november 2024</text:p>
            <text:p text:style-name="common-al">
            
          </text:p>
            <text:p text:style-name="common-al">Datum ontvangst: 10-10-2024</text:p>
            <text:p text:style-name="last-al">Zaaknummer: 0000859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8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59239</meta:user-defined>
    <dc:language>nl</dc:language>
    <meta:user-defined meta:name="OVERHEIDop.locatietype/OVERHEIDop.gebiedsmarkering">Vlak</meta:user-defined>
    <meta:user-defined meta:name="DC.title">Algemene plaatselijke verordening Aangevraagd: Sinterklaasintocht Oudorp 2024 op  23 november 2024, oudor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33</meta:user-defined>
    <meta:user-defined meta:name="OVERHEIDop.GmbID/DC.identifier">gmb-2024-438833</meta:user-defined>
    <meta:user-defined meta:name="OVERHEIDop.versieInformatie"/>
  </office:meta>
</office:document-meta>
</file>