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26d6a13-aa14-45c2-ac8d-d4700f6c72b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Rapenburgerstraat 206 wijzigen gehandicaptenparkeerplaats kenteken 02-XHF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apenburgerstraat 20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2-XHF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5-ZJ-DR in (nieuw) 02-XHF-3, de bestaande gehandicaptenparkeerplaats ter hoogte van perceel Rapenburgerstraat 206 (parkeervaknummer 122300486881) uitsluitend te bestemmen voor het door vergunninghouder in gebruik zijnde motorvoertuig met kentekennummer 02-XHF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7132075471698mm"><draw:image xlink:href="Pictures/Afbeelding1i326d6a13-aa14-45c2-ac8d-d4700f6c72b1.png" xlink:type="simple"/></draw:frame></text:p>
            </text:section></draw:text-box></draw:frame>
          </text:p>
            <text:p text:style-name="common-al">Amsterdam, 16 oktober 2024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82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Rapenburgerstraat 206 wijzigen gehandicaptenparkeerplaats kenteken 02-XHF-3 - Rapenburgerstraat 20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apenburgerstraat 206 wijzigen gehandicaptenparkeerplaats kenteken 02-XHF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Rapenburgerstraat 206 wijzigen gehandicaptenparkeerplaats kenteken 02-XHF-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829</meta:user-defined>
    <meta:user-defined meta:name="OVERHEIDop.GmbID/DC.identifier">gmb-2024-438829</meta:user-defined>
    <meta:user-defined meta:name="OVERHEIDop.versieInformatie"/>
  </office:meta>
</office:document-meta>
</file>