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olderweg 53 en Polderweg 55 5725RV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wijzigen van een geitenfokkerij, 09-10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3882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82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2840</meta:user-defined>
    <meta:user-defined meta:name="DCTERMS.abstract">het wijzigen van een geitenhou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Polderweg 53 en Polderweg 55 5725RV Heusden,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826</meta:user-defined>
    <meta:user-defined meta:name="OVERHEIDop.GmbID/DC.identifier">gmb-2024-438826</meta:user-defined>
    <meta:user-defined meta:name="OVERHEIDop.versieInformatie"/>
  </office:meta>
</office:document-meta>
</file>